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wijderen van bouwvlak en wijzigen van bedrijfswoning naar reguliere woning, Ensebroekerweg 6a, 6037N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wijderen van bouwvlak en wijzigen van bedrijfswoning naar reguliere woning op locatie Ensebroekerweg 6a, 6037NV Kelpen-Oler.</text:p>
            <text:p text:style-name="common-al">De omgevingsvergunning is geregistreerd onder zaaknummer Z2025-00000495. Het besluit is op 16 juni 2025 verzonden.</text:p>
            <text:p text:style-name="common-al">
            <text:span text:style-name="nadrukvet">BOPA: </text:span>De volgende activiteiten zijn buitenplanse omgevingsplanactiviteiten:</text:p>
            <text:list text:style-name="id1-3-2-1-1-4">
              <text:list-item text:style-override="id1-3-2-1-1-4-1">
                <text:number>•</text:number>
                <text:p text:style-name="al">Afwijken van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35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5</meta:user-defined>
    <meta:user-defined meta:name="DCTERMS.abstract">Betreft: Besluit omgevingsvergunning</meta:user-defined>
    <dc:language>nl</dc:language>
    <meta:user-defined meta:name="DC.title">Besluit omgevingsvergunning voor verwijderen van bouwvlak en wijzigen van bedrijfswoning naar reguliere woning, Ensebroekerweg 6a, 6037NV Kelpen-Oler</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48</meta:user-defined>
    <meta:user-defined meta:name="OVERHEIDop.publicationIssue">263524</meta:user-defined>
    <meta:user-defined meta:name="OVERHEIDop.GmbID/DC.identifier">gmb-2025-263524</meta:user-defined>
    <meta:user-defined meta:name="OVERHEIDop.versieInformatie"/>
  </office:meta>
</office:document-meta>
</file>