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. Sport en Spel hotel de Timmer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Sport en Spel hotel de Timmerfabriek</text:p>
            <text:p text:style-name="common-al">Naam organisator: Vertigo Sport</text:p>
            <text:p text:style-name="common-al">Voor de locaties: Badstrand in Vlissingen</text:p>
            <text:p text:style-name="common-al">Korte omschrijving: Activiteiten op het strand </text:p>
            <text:p text:style-name="common-al">Datum melding: vrijdag 27 juni 2025 van 13:00 uur tot 16.00 uur  </text:p>
            <text:p text:style-name="last-al">Verzenddatum: 16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6352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2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2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melding in Vlissingen. Sport en Spel hotel de Timmerfabrie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23</meta:user-defined>
    <meta:user-defined meta:name="OVERHEIDop.GmbID/DC.identifier">gmb-2025-263523</meta:user-defined>
    <meta:user-defined meta:name="OVERHEIDop.versieInformatie"/>
  </office:meta>
</office:document-meta>
</file>