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Mozarthof 62 8102M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Mozarthof 62 8102ML Raalt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343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3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3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52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366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Mozarthof 62 8102ML Raalt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22</meta:user-defined>
    <meta:user-defined meta:name="OVERHEIDop.GmbID/DC.identifier">gmb-2025-263522</meta:user-defined>
    <meta:user-defined meta:name="OVERHEIDop.versieInformatie"/>
  </office:meta>
</office:document-meta>
</file>