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tijdelijk afwijken van het omgevingsplan voor Kids Kermis Vleuterweide 2025, Burchtplein, Burchtpoort en Noorderburcht, GU-Z2025-0012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chtplein, Burchtpoort en Noorderburcht</text:p>
            <text:p text:style-name="common-al">GU-Z2025-0012870</text:p>
            <text:p text:style-name="common-al">Toelichting: het tijdelijk afwijken van het omgevingsplan voor Kids Kermis Vleuterweide 2025</text:p>
            <text:p text:style-name="common-al">Datum besluit: 13 juni 2025</text:p>
            <text:p text:style-name="common-al">Einddatum bezwaartermijn: 28 jul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52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2870</meta:user-defined>
    <meta:user-defined meta:name="DCTERMS.abstract">Toelichting: het tijdelijk afwijken van het omgevingsplan voor Kids Kermis Vleuterweide 2025</meta:user-defined>
    <dc:language>nl</dc:language>
    <meta:user-defined meta:name="OVERHEIDop.locatietype/OVERHEIDop.gebiedsmarkering">Vlak</meta:user-defined>
    <meta:user-defined meta:name="DC.title">Aanvraag omgevingsvergunning buiten behandeling gelaten, het tijdelijk afwijken van het omgevingsplan voor Kids Kermis Vleuterweide 2025, Burchtplein, Burchtpoort en Noorderburcht, GU-Z2025-001287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20</meta:user-defined>
    <meta:user-defined meta:name="OVERHEIDop.GmbID/DC.identifier">gmb-2025-263520</meta:user-defined>
    <meta:user-defined meta:name="OVERHEIDop.versieInformatie"/>
  </office:meta>
</office:document-meta>
</file>