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eistraat 6028RE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een besluit genomen op de aanvraag voor een omgevingsvergunning met zaaknummer <text:span text:style-name="nadrukvet">29181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eistraat 6028RE Gastel</text:p>
              </text:list-item>
            </text:list>
            <text:p text:style-name="common-al">en heeft de omschrijving "bouwen woonhuis Heistraat ong. Gastel (kadastraal MHZ 1214, G1267, G1275)"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12-06-2025 en duurt 6 weken, tot 24-07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51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1819</meta:user-defined>
    <meta:user-defined meta:name="DCTERMS.abstract">bouwen woonhuis Heistraat ong. Gastel  (kadastraal MHZ 1214, G1267, G1275)-DSO 20250417015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Heistraat 6028RE Ga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16</meta:user-defined>
    <meta:user-defined meta:name="OVERHEIDop.GmbID/DC.identifier">gmb-2025-263516</meta:user-defined>
    <meta:user-defined meta:name="OVERHEIDop.versieInformatie"/>
  </office:meta>
</office:document-meta>
</file>