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arkzichtlaan 92, 3544NV Utrecht, GU-Z2025-001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zichtlaan 92, 3544NV Utrecht</text:p>
            <text:p text:style-name="common-al">GU-Z2025-001363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3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arkzichtlaan 92, 3544NV Utrecht, GU-Z2025-0013632</meta:user-defined>
    <meta:user-defined meta:name="OVERHEIDop.datumEindeReactietermijn">2025-07-28</meta:user-defined>
    <meta:user-defined meta:name="OVERHEIDop.terinzageleggingBG">https://jeleefomgeving.nl/inzien/002220647/8d066f60-c4ac-4aed-88a6-0c597159719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11</meta:user-defined>
    <meta:user-defined meta:name="OVERHEIDop.GmbID/DC.identifier">gmb-2025-263511</meta:user-defined>
    <meta:user-defined meta:name="OVERHEIDop.versieInformatie"/>
  </office:meta>
</office:document-meta>
</file>