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45-47 Vinkel, omgevingsvergunning bouwen levensloopbestendige woning en herontwikkeling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levensloopbestendige woning en herontwikkeling achtererf</text:p>
            <text:p text:style-name="common-al"/>
            <text:p text:style-name="common-al">
            <text:span text:style-name="nadrukvet">Adres of locatie</text:span>: Brugstraat 45, 5382 JB Vinkel, Brugstraat 47, 5382 JC Vinkel, Verzoeklocatie 2025061600424</text:p>
            <text:p text:style-name="common-al">
            <text:span text:style-name="nadrukvet">Omschrijving</text:span>: het bouwen van een levensloopbestendige woning en herontwikkeling achtererf</text:p>
            <text:p text:style-name="common-al">
            <text:span text:style-name="nadrukvet">Kenmerknummer</text:span>: 0796180675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351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1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1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675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rugstraat 45-47 Vinkel, omgevingsvergunning bouwen levensloopbestendige woning en herontwikkeling achtererf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3510</meta:user-defined>
    <meta:user-defined meta:name="OVERHEIDop.GmbID/DC.identifier">gmb-2025-263510</meta:user-defined>
    <meta:user-defined meta:name="OVERHEIDop.versieInformatie"/>
  </office:meta>
</office:document-meta>
</file>