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Concept Nota Parkeernormen Capelle aan den IJsse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maakt bekend dat de concept Nota Parkeernormen 2025 is vastgesteld en ter inzage wordt gelegd. Voordat de gemeenteraad hierover een definitief besluit neemt, kan iedereen van donderdag 19 juni tot en met woensdag 30 juli 2025 reageren op dit concept.</text:p>
            <text:p text:style-name="common-al">
            <text:span text:style-name="nadrukvet">Reden van actualisatie</text:span>
          </text:p>
            <text:p text:style-name="common-al">De gemeente Capelle aan den IJssel hanteert parkeerbeleid en parkeernormen voor het bepalen van het aantal benodigde parkeerplaatsen bij ruimtelijke ontwikkelingen. Op dit moment zijn geldend de Nota Parkeerbeleid 2023 en de Nota Parkeernormen 2023, vastgesteld door de raad op 13 februari 2023. Capelle aan den IJssel baseert haar parkeernormen op de landelijke parkeerkencijfers van kennisinstituut CROW. In 2024 en 2025 zijn door CROW nieuwe parkeerkencijfers voor autoparkeren en fietsparkeren gepubliceerd. Deze nieuwe kencijfers geven aanleiding tot een actualisatie van de Nota Parkeernormen 2023. De voorgestelde aanpassing betreft uitsluitend een actualisatie van de Nota Parkeernormen op basis van de nieuwe landelijke kencijfers. De Nota Parkeerbeleid 2023 blijft ongewijzigd</text:p>
            <text:p text:style-name="common-al">
            <text:span text:style-name="nadrukvet">Indienen zienswijzen</text:span>
          </text:p>
            <text:p text:style-name="common-al">Het college heeft de concept Nota Parkeernormen 2025 IJssel vastgesteld en legt deze ter inzage vanaf donderdag 19 juni 2025 tot en met woensdag 30 juli 2025 in de hal in het gemeentehuis aan de Rivierweg 111. Het gemeentehuis is van dinsdag tot en met vrijdag geopend van 08.00 tot 17.00 uur en op maandag van 08.00 tot 20.00 uur. U kunt de stukken ook digitaal inzien op: <text:a xlink:href="https://capellebouwtaandestad.nl/project/parkeerbeleid-en-parkeernormen-gemeente-capelle-aan-den-ijssel" xlink:type="simple"><text:span text:style-name="nadrukondlijn">https://capellebouwtaandestad.nl/project/parkeerbeleid-en-parkeernormen-gemeente-capelle-aan-den-ijssel</text:span></text:a> en via het digitale publicatieblad op officielebekendmakingen.nl. De documenten hangen als ‘Bekijk documenten’ aan deze publicatie (zie linker kolom).   </text:p>
            <text:p text:style-name="common-al">Binnen de bovengenoemde termijn van zes weken kan iedereen zijn of haar zienswijze omtrent de concept Nota Parkeernormen 2025 indienen bij de gemeenteraad.</text:p>
            <text:p text:style-name="common-al">U kunt een zienswijze bij de gemeente indienen door: </text:p>
            <text:list text:style-name="id1-3-2-1-1-8">
              <text:list-item text:style-override="id1-3-2-1-1-8-1">
                <text:number>-</text:number>
                <text:p text:style-name="al"> Het invullen van het contactformulier op www.capelleaandenijssel.nl</text:p>
              </text:list-item>
              <text:list-item text:style-override="id1-3-2-1-1-8-2">
                <text:number>-</text:number>
                <text:p text:style-name="al"> Het sturen van een brief aan de gemeenteraad, Postbus 70, 2900 AB Capelle aan den IJssel onder vermelding van: concept Nota Parkeernormen 2025; </text:p>
              </text:list-item>
              <text:list-item text:style-override="id1-3-2-1-1-8-3">
                <text:number>-</text:number>
                <text:p text:style-name="al"> Het mondeling geven van een zienswijze. Hiervoor neemt u contact op met de heer J. Kik, telefoonnummer 06-11866946, e-mail j.kik@capelleaandenijssel.nl. Van het gesprek wordt een kort verslag gemaakt.</text:p>
              </text:list-item>
            </text:list>
            <text:p text:style-name="common-al">
            <text:span text:style-name="nadrukvet">Hoe gaat het daarna verder?</text:span>
          </text:p>
            <text:p text:style-name="last-al">Na de periode van ter inzage legging, stellen wij een nota van beantwoording op waarin we alle ontvangen reacties opnemen en voorzien van een antwoord. Daar waar nodig verwerken we de zienswijzen in de definitieve Nota Parkeernormen. De definitieve nota wordt door het college aangeboden ter behandeling in de commissie SOB en vaststelling in de gemeenteraad. Dit zal naar verwachting in de tweede helft van 2025 plaatsvi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50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0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0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Capelle aan den IJssel</meta:user-defined>
    <meta:user-defined meta:name="OVERHEID.Informatietype/DC.type">officiële publicatie</meta:user-defined>
    <meta:user-defined meta:name="OVERHEIDop.Rubriek/DC.type">participatie</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Concept Nota Parkeernormen Capelle aan den IJssel 2025</meta:user-defined>
    <meta:user-defined meta:name="OVERHEIDop.datumEindeReactietermijn">2025-07-30</meta:user-defined>
    <meta:user-defined meta:name="OVERHEIDop.TilID/OVERHEIDop.terinzageleggingOP">til-2025-20232</meta:user-defined>
    <meta:user-defined meta:name="DCTERMS.W3CDTF/DCTERMS.available">2025-06-18</meta:user-defined>
    <meta:user-defined meta:name="DCTERMS.W3CDTF/OVERHEIDop.jaargang">2025</meta:user-defined>
    <meta:user-defined meta:name="OVERHEIDop.publicationIssue">263508</meta:user-defined>
    <meta:user-defined meta:name="OVERHEIDop.GmbID/DC.identifier">gmb-2025-263508</meta:user-defined>
    <meta:user-defined meta:name="OVERHEIDop.versieInformatie"/>
  </office:meta>
</office:document-meta>
</file>