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koopactie Ommer Mannenk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ergunning voor het houden van een verkoopactie voor potgrond door Ommer Mannenkoor in de periode van 2 maart 2026 tot en met 7 maart 2026 (week 10). 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350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verkoopactie Ommer Mannenkoo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06</meta:user-defined>
    <meta:user-defined meta:name="OVERHEIDop.GmbID/DC.identifier">gmb-2025-263506</meta:user-defined>
    <meta:user-defined meta:name="OVERHEIDop.versieInformatie"/>
  </office:meta>
</office:document-meta>
</file>