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tijdelijk (3 jr en 6 mnd) verplaatsen van markt t.b.v. uitbreiden Winkelcentrum Stadshagen, nabij Werkerlaan 1 Zwolle [Zaaknummer 0193ESUITE56990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3-06-2025</text:p>
            <text:p text:style-name="common-al">
            <text:span text:style-name="nadrukvet">Locatie:</text:span> nabij Werkerlaan 1 Zwolle </text:p>
            <text:p text:style-name="common-al">
            <text:span text:style-name="nadrukvet">Zaakomschrijving:</text:span> het tijdelijk (3 jaar en 6 maanden) verplaatsen van de markt ten behoeve van het uitbreiden van Winkelcentrum Stadshagen</text:p>
            <text:p text:style-name="common-al">
            <text:span text:style-name="nadrukvet">Zaaknummer:</text:span> 0193ESUITE569902025</text:p>
            <text:p text:style-name="common-al">
            <text:span text:style-name="nadrukvet">Activiteit(en):</text:span>
          </text:p>
            <text:list text:style-name="id1-3-2-1-1-6">
              <text:list-item text:style-override="id1-3-2-1-1-6-1">
                <text:number>-</text:number>
                <text:p text:style-name="al"/>
                <text:p text:style-name="al">Werk, niet zijnde bouwwerk, of werkzaamheid uitvoeren</text:p>
              </text:list-item>
              <text:list-item text:style-override="id1-3-2-1-1-6-2">
                <text:number>-</text:number>
                <text:p text:style-name="al"/>
                <text:p text:style-name="al">Afwijken van regels in het omgevingspla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569902025</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56990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63504</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504</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504</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93ESUITE569902025</meta:user-defined>
    <meta:user-defined meta:name="DCTERMS.abstract">het tijdelijk (3 jaar en 6 maanden) verplaatsen van de markt ten behoeve van het uitbreiden van Winkelcentrum Stadshag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tijdelijk (3 jr en 6 mnd) verplaatsen van markt t.b.v. uitbreiden Winkelcentrum Stadshagen, nabij Werkerlaan 1 Zwolle [Zaaknummer 0193ESUITE569902025]</meta:user-defined>
    <meta:user-defined meta:name="DCTERMS.W3CDTF/DCTERMS.available">2025-06-18</meta:user-defined>
    <meta:user-defined meta:name="DCTERMS.W3CDTF/OVERHEIDop.jaargang">2025</meta:user-defined>
    <meta:user-defined meta:name="OVERHEIDop.publicationIssue">263504</meta:user-defined>
    <meta:user-defined meta:name="OVERHEIDop.GmbID/DC.identifier">gmb-2025-263504</meta:user-defined>
    <meta:user-defined meta:name="OVERHEIDop.versieInformatie"/>
  </office:meta>
</office:document-meta>
</file>