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voorbereidingsbesluit terrein voormalige Meerssen Papier Weert 78 te Meer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ingevolge artikel 4.14 van de Omgevingswet ordening het volgende bekend: </text:p>
            <text:p text:style-name="common-al">De gemeenteraad van Meerssen heeft in zijn vergadering van 12 juni 2025 het voorbereidingsbesluit ‘terrein voormalige Meerssen Papier Weert 78 te Meerssen´ vastgesteld. Het werkingsgebied betreft het terrein van de voormalige Meerssen Papier BV, Weert 78, 6231SB te Meerssen, dat bestaat uit de percelen kadastraal bekend als Meerssen, sectie B, nummers 3237, 4724, 6004, 6016 en 6560.</text:p>
            <text:p text:style-name="common-al">
            <text:span text:style-name="nadrukvet">Waarom is dit voorbereidingsbesluit genomen?</text:span>
          </text:p>
            <text:p text:style-name="common-al">Het voorbereidingsbesluit voorkomt dat er in het gebied van de voormalige Meerssen Papier BV (werkingsgebied) op korte termijn ongewenste zelfstandige ontwikkelingen plaatsvinden die niet in lijn zijn met de bestuurlijke doelen en uitgangspunten van het in voorbereiding zijnde omgevingsplan voor dit gebied. </text:p>
            <text:p text:style-name="common-al">In het gemeentelijke bestuursakkoord 2022-2026 ´Samen verder bouwen´ heeft het college van burgemeester en wethouders van Meerssen een woningbouwambitie van 150 tot 500 nieuwe woningen uitgesproken. Daarnaast heeft de Rijksoverheid, vanwege het landelijk woningtekort, met iedere regio of provincie in Nederland een Woondeal gesloten. De Woondeal Limburg 2023 ´Wonen in Limburg, bereikbaar voor iedereen!´ omvat de ambitie om 26.550 woningen te realiseren, waarvan 12.000 woningen in de subregio Maastricht-Heuvelland. Daarbij heeft de provincie Limburg aangegeven bovendien 20.000 woningen extra te willen realiseren. Om het aandeel van gemeente Meerssen in de regionale Woondeal afspraken realiseerbaar te maken, naast de al uitgesproken ambitie in het gemeentelijke Bestuursakkoord 2022-2025 voor de realisatie van 500 woningen in deze periode, zijn extra woningbouwlocaties nodig. </text:p>
            <text:p text:style-name="common-al">Conform het Uitvoeringsprogramma Woningbouw 2024 van gemeente Meerssen d.d. 12 december 2024, biedt het terrein van voormalige Meersen Papier BV met enkele omliggende terreinen een zoekgebied van ca. 35.000 m2 waar de realisatie van woningbouw, binnen de daarvoor gestelde randvoorwaarden, mogelijk wordt geacht. Potentiële ‘rotte kiezen’ of leegstaande en verloederde objecten zijn geschikt voor sloop, al dan niet met nieuwbouw. Dit heeft meerdere positieve effecten op de gemeente Meerssen: naast nieuwbouw wordt ook een impuls gecreëerd voor de directe omgeving. </text:p>
            <text:p text:style-name="common-al">
            <text:span text:style-name="nadrukvet">Wanneer treedt het besluit in werking?</text:span>
          </text:p>
            <text:p text:style-name="common-al">Het voorbereidingsbesluit treedt in werking op de dag dat het is bekendgemaakt en heeft een werkingsduur van 1,5 jaar, te rekenen vanaf de datum van inwerkingtreding </text:p>
            <text:p text:style-name="common-al">
            <text:span text:style-name="nadrukvet">Waar kunt u het bekijken?</text:span>
          </text:p>
            <text:p text:style-name="common-al">Dit voorbereidingsbesluit is op de volgende manieren in te zien: </text:p>
            <text:p text:style-name="common-al">Op afspraak op het Klantenburo Ruimte, Markt 50 6231 LS in Meerssen. U kunt een afspraak maken voor het via tel. 14 043 of <text:span text:style-name="nadrukondlijn">klantenburoruimte@meerssen.nl</text:span>. Het voorbereidingsbesluit is digitaal raadpleegbaar via de website <text:a xlink:href="https://omgevingswet.overheid.nl" xlink:type="simple"><text:span text:style-name="nadrukondlijn">https://omgevingswet.overheid.nl</text:span></text:a> (onderdeel 'regels op de kaart'). Het planidentificatienummer (ID) is ‘NL.IMRO. 0938.VBB03016-VG01’ </text:p>
            <text:p text:style-name="common-al">Een voorbereidingsbesluit is geen besluit in de zin van de Algemene wet bestuursrecht. Tegen een voorbereidingsbesluit staat geen bezwaar of beroep open. </text:p>
            <text:p text:style-name="common-al">
            <text:span text:style-name="nadrukvet">Contact met de gemeente </text:span>
          </text:p>
            <text:p text:style-name="common-al">Voor verdere informatie kunt u bellen met het Klant Contact Centrum van de gemeente Meerssen. </text:p>
            <text:p text:style-name="last-al">
            <text:a xlink:href="https://www.meerssen.nl/contact_en_openingstijden/openingstijden/" xlink:type="simple">
              <text:span text:style-name="nadrukvet">
                <text:span text:style-name="nadrukcur">
                  <text:span text:style-name="nadrukondlijn">Contact en openingstijden</text:span>
                </text:span>
              </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6350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0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0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Meerssen</meta:user-defined>
    <meta:user-defined meta:name="OVERHEID.Informatietype/DC.type">officiële publicatie</meta:user-defined>
    <meta:user-defined meta:name="OVERHEIDop.Rubriek/DC.type">ruimtelijk plan of omgevingsdocument</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imtelijkplan/OVERHEIDop.bekendmakingBetreffendePlan">NL.IMRO.0938.VBB03016-VG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AM-voorbereidingsbesluit terrein voormalige Meerssen Papier Weert 78 te Meerssen</meta:user-defined>
    <meta:user-defined meta:name="DCTERMS.W3CDTF/DCTERMS.available">2025-06-18</meta:user-defined>
    <meta:user-defined meta:name="DCTERMS.W3CDTF/OVERHEIDop.jaargang">2025</meta:user-defined>
    <meta:user-defined meta:name="OVERHEIDop.publicationIssue">263500</meta:user-defined>
    <meta:user-defined meta:name="OVERHEIDop.GmbID/DC.identifier">gmb-2025-263500</meta:user-defined>
    <meta:user-defined meta:name="OVERHEIDop.versieInformatie"/>
  </office:meta>
</office:document-meta>
</file>