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1301495, Wethouder van der Vaartlaan 47, 2641 KJ Pijnacker</text:p>
      <text:section text:name="zakelijke-mededeling_id1-3-2" text:style-name="zakelijke-mededeling">
        <text:section text:name="zakelijke-mededeling-tekst_id1-3-2-1" text:style-name="zakelijke-mededeling-tekst">
          <text:section text:name="tekst_id1-3-2-1-1" text:style-name="tekst">
            <text:p text:style-name="common-al">Voor: Bouwen uitbouw en dakopbouw</text:p>
            <text:p text:style-name="common-al">DSO-Verzoeknummer: 2025061301495</text:p>
            <text:p text:style-name="common-al">Locatie: Wethouder van der Vaartlaan 47 2641KJ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13-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349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9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9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2735</meta:user-defined>
    <meta:user-defined meta:name="DCTERMS.abstract">Bouwen uitbouw en dakop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61301495, Wethouder van der Vaartlaan 47, 2641 KJ Pijnacker</meta:user-defined>
    <meta:user-defined meta:name="DCTERMS.W3CDTF/DCTERMS.available">2025-06-18</meta:user-defined>
    <meta:user-defined meta:name="DCTERMS.W3CDTF/OVERHEIDop.jaargang">2025</meta:user-defined>
    <meta:user-defined meta:name="OVERHEIDop.publicationIssue">263499</meta:user-defined>
    <meta:user-defined meta:name="OVERHEIDop.GmbID/DC.identifier">gmb-2025-263499</meta:user-defined>
    <meta:user-defined meta:name="OVERHEIDop.versieInformatie"/>
  </office:meta>
</office:document-meta>
</file>