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Haarlem </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Opheffen milieuzone en instellen nul-emissiezone Centraal Stedelijk gebied Haarlem zoals dat is vastgesteld bij besluit van 5 november 2024 gepubliceerd op 11 november 2024 Gemeenteblad 2024 nr. 473349, 2024; </text:p>
              </text:list-item>
              <text:list-item text:style-override="id1-3-2-1-1-4-4">
                <text:number>-</text:number>
                <text:p text:style-name="al">het Besluit van het college van burgemeester en wethouders van de gemeente Haarlem houdende beleidsregels omtrent ontheffingen van de nul-emissiezone voor bedrijfs- en vrachtauto’s Haarlem 2024</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sluit van het college van burgemeester en wethouders van de gemeente Haarlem houdende beleidsregels omtrent ontheffingen van de nul-emissiezone voor bedrijfs- en vrachtauto’s Haarlem 2024 van het college van burgemeester en wethouders van de gemeente Haarlemzoals vastgesteld d,d, 5 november 2024, gepubliceerd in het Gemeenteblad op 14 november 2024], nr. 2024,476846;</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Opheffen milieuzone en instellen nul-emissiezone Centraal Stedelijk gebied Haarlem van het college van burgemeester en wethouders van de gemeente Haarlem, zoals vastgesteld d.d. 5 november 2024, gepubliceerd in Staatscourant/Gemeenteblad op 11 november 2024, nr. 2024,473349.</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en 12 en 13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2-2-3-5">
                    <text:number>e.</text:number>
                    <text:p text:style-name="al">alle benodigde feitelijke handelingen behorend tot de onder a, b, c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item text:style-override="id1-3-2-2-2-2-3-8">
                    <text:number/>
                    <text:p text:style-name="al">Optioneel voor gemeenten die tussen inwerkingtreding van het besluit en vóór 1 januari 2026 toetreden: </text:p>
                  </text:list-item>
                </text:list>
              </text:list-item>
              <text:list-item text:style-override="id1-3-2-2-2-3">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het verkeersbesluit Opheffen miliezone en instellen nul-emissiezone Centraal Stedelijk gebied Haarlem].</text:p>
          </text:section>
        </text:section>
        <text:section text:name="regeling-sluiting_id1-3-2-3" text:style-name="regeling-sluiting">
          <text:section text:name="ondertekening_id1-3-2-3-1">
            <text:p><text:span text:style-name="functie">Aldus vastgesteld in de vergadering van 10 juni 2025.</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6, eerste lid, van de Algemene wet bestuursrecht]|[1.0:c:BWBR0005537&amp;artikel=10%3A6&amp;lid=1&amp;g=2025-04-04</meta:user-defined>
    <meta:user-defined meta:name="DC.source">artikel 10:9 van de Algemene wet bestuursrecht]|[1.0:c:BWBR0005537&amp;artikel=10%3A9&amp;g=2025-04-04</meta:user-defined>
    <meta:user-defined meta:name="DC.source">artikel 10:11 van de Algemene wet bestuursrecht]|[1.0:c:BWBR0005537&amp;artikel=10%3A11&amp;g=2025-04-04</meta:user-defined>
    <meta:user-defined meta:name="DC.source">Beleidsregels ontheffingverlening nul-emissiezone voor bedrijfs- en vrachtauto’s Haarlem 2024]|[https://lokaleregelgeving.overheid.nl/CVDR726556/1</meta:user-defined>
    <meta:user-defined meta:name="OVERHEIDop.referentienummer">2025/430182</meta:user-defined>
    <meta:user-defined meta:name="DCTERMS.alternative">Besluit mandaat en machtiging voor ontheffingen nul-emissiezone [het verkeersbesluit Opheffen miliezone en instellen nul-emissiezone Centraal Stedelijk gebied Haarlem]</meta:user-defined>
    <dc:language>nl</dc:language>
    <meta:user-defined meta:name="OVERHEIDop.locatietype/OVERHEIDop.gebiedsmarkering">Gemeente</meta:user-defined>
    <meta:user-defined meta:name="DC.title">Besluit mandaat en machtiging voor ontheffingen nul-emissiezone Verkeersbesluit gemeente Haarlem</meta:user-defined>
    <meta:user-defined meta:name="DCTERMS.W3CDTF/DCTERMS.available">2025-06-19</meta:user-defined>
    <meta:user-defined meta:name="DCTERMS.W3CDTF/OVERHEIDop.jaargang">2025</meta:user-defined>
    <meta:user-defined meta:name="OVERHEIDop.publicationIssue">263497</meta:user-defined>
    <meta:user-defined meta:name="OVERHEIDop.betreftRegeling">CVDR740704_1</meta:user-defined>
    <meta:user-defined meta:name="OVERHEIDop.GmbID/DC.identifier">gmb-2025-263497</meta:user-defined>
    <meta:user-defined meta:name="xs:date/OVERHEIDop.startdatum">2025-06-20</meta:user-defined>
    <meta:user-defined meta:name="OVERHEIDop.versieInformatie"/>
  </office:meta>
</office:document-meta>
</file>