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La Rosario Ridderkerk V.O.F.’ aan Sint Jorisstraat 2, 2981 GA te Ridderkerk (verleend 10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4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15184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90</meta:user-defined>
    <meta:user-defined meta:name="OVERHEIDop.GmbID/DC.identifier">gmb-2025-263490</meta:user-defined>
    <meta:user-defined meta:name="OVERHEIDop.versieInformatie"/>
  </office:meta>
</office:document-meta>
</file>