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2 berken en 1 kastanje,Bachlaan t.h.v. nr. 12 -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common-al">Op 13-06-2025 hebben wij een melding ontvangen voor het kappen van 2 berken en 1 kastanje op de locatie Bachlaan t.h.v. nr. 12 - 14. De melding is geregistreerd onder zaaknummer 0153Z2025061600019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348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8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16000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het kappen van 2 berken en 1 kastanje,Bachlaan t.h.v. nr. 12 - 14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489</meta:user-defined>
    <meta:user-defined meta:name="OVERHEIDop.GmbID/DC.identifier">gmb-2025-263489</meta:user-defined>
    <meta:user-defined meta:name="OVERHEIDop.versieInformatie"/>
  </office:meta>
</office:document-meta>
</file>