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22, It Foardek, Verzoeklocatie 2025061600395: aanvraag omgevingsvergunning bouwen van een woning. (Z.853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48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1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f fan Lemmer, kavel A22, It Foardek, Verzoeklocatie 2025061600395: aanvraag omgevingsvergunning bouwen van een woning. (Z.853185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88</meta:user-defined>
    <meta:user-defined meta:name="OVERHEIDop.GmbID/DC.identifier">gmb-2025-263488</meta:user-defined>
    <meta:user-defined meta:name="OVERHEIDop.versieInformatie"/>
  </office:meta>
</office:document-meta>
</file>