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L ‘Netwerklaan 242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mersfoort maken bekend dat in het kader van de Omgevingswet het ontwerpbesluit ‘TAM-omgevingsplan Netwerklaan 242 Hoofdstuk 22L’ gedurende zes weken voor iedereen ter inzage ligt. Het college heeft op 27 mei 2025 besloten de procedure te starten door het ontwerp TAM-omgevingsplan gedurende 6 weken ter inzage te leggen. </text:p>
            <text:p text:style-name="common-al">Het plan is de planologische vertaling van het door het college op 4 maart 2025 vastgestelde uitwerkingsvoorstel voor de Netwerklaan 242. Het omgevingsplan wordt voor de Netwerklaan 242 gewijzigd om de realisatie van 118 nieuwbouwwoningen met ca. 235 m² commerciële ruimte op het perceel mogelijk te maken. Het bestaande kantoorgebouw wordt gesloopt. </text:p>
            <text:p text:style-name="common-al">
            <text:span text:style-name="nadrukvet">Procedure </text:span>
          </text:p>
            <text:p text:style-name="common-al">Het ontwerpbesluit TAM-omgevingsplan ‘Netwerklaan 242’ ligt met de daarbij behorende stukken van <text:span text:style-name="nadrukvet">donderdag 19 juni 2025 tot en met woensdag 30 juli 2025 </text:span>ter inzage. Het ontwerp-omgevingsplan is digitaal in te zien op <text:a xlink:href="http://www.ruimtelijkeplannen.nl" xlink:type="simple">www.ruimtelijkeplannen.nl</text:a> via identificatienummer NL.IMRO.0307.TAM009-0201. </text:p>
            <text:p text:style-name="common-al">Gedurende de periode van terinzagelegging kan iedereen schriftelijk of mondeling zijn of haar zienswijze over het ontwerpbesluit TAM-omgevingsplan kenbaar maken aan het college van burgemeester en wethouders. </text:p>
            <text:p text:style-name="common-al">Het schriftelijk indienen van een zienswijze kan op 2 manieren: </text:p>
            <text:p text:style-name="common-al">1. <text:span text:style-name="nadrukvet">een brief per post verzenden naar</text:span>: het college van burgemeester en wethouders van Amersfoort, t.a.v. mevrouw L. Hom, Postbus 4000, 3800 EA Amersfoort </text:p>
            <text:p text:style-name="common-al">2. <text:span text:style-name="nadrukvet">via het online formulier</text:span>: Op <text:a xlink:href="http://www.amersfoort.nl/bestemmingsplannen" xlink:type="simple">www.amersfoort.nl/bestemmingsplannen</text:a> is bij de informatie over dit ontwerp omgevingsplan ‘Netwerklaan 242’ een formulier te vinden waarmee u digitaal een zienswijze kunt indienen. Inloggen met DigiD is hierbij verplicht. Als u uw zienswijze digitaal indient, krijgt u een bevestiging via het e-mailadres dat u heeft ingevuld. Uw zienswijze komt automatisch bij de juiste afdeling terecht. </text:p>
            <text:p text:style-name="common-al">Voor de procedure maakt het geen verschil of u een brief stuurt of een digitaal formulier invult. Uw zienswijze wordt op dezelfde manier behandeld. Vermeld in uw zienswijze op welk ontwerpbesluit de zienswijze betrekking heeft.</text:p>
            <text:p text:style-name="last-al">Daarnaast bestaat de mogelijkheid voor het mondeling kenbaar maken van een zienswijze. Hiervoor kunt u van maandag tot en met donderdag telefonisch contact opnemen met mevrouw L. Hom via telefoonnummer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48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8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8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07.TAM009-02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twerp TAM-omgevingsplan Hoofdstuk 22L ‘Netwerklaan 242’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485</meta:user-defined>
    <meta:user-defined meta:name="OVERHEIDop.GmbID/DC.identifier">gmb-2025-263485</meta:user-defined>
    <meta:user-defined meta:name="OVERHEIDop.versieInformatie"/>
  </office:meta>
</office:document-meta>
</file>