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loostraat 99, 4568 AB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voorgevel isoleren en sierpleister aanbrengen aan Hulsterloostraat 99, 4568 AB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voorgevel isoleren en sierpleister aanbrengen </text:p>
            <text:p text:style-name="common-al">Adres				: Hulsterloostraat 99, 4568 AB Nieuw Namen</text:p>
            <text:p text:style-name="common-al">Zaaknummer	: 0677850205</text:p>
            <text:p text:style-name="common-al">Verzenddatum	: 16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4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205</meta:user-defined>
    <meta:user-defined meta:name="DCTERMS.abstract">Toestemming voor 0677850205 de voorgevel isoleren en sierpleister aanbrengen aan Hulsterloostraat 99, 4568 AB Nieuw Namen</meta:user-defined>
    <dc:language>nl</dc:language>
    <meta:user-defined meta:name="OVERHEIDop.locatietype/OVERHEIDop.gebiedsmarkering">Punt</meta:user-defined>
    <meta:user-defined meta:name="DC.title">Definitief besluit omgevingsvergunning, Hulsterloostraat 99, 4568 AB Nieuw Namen</meta:user-defined>
    <meta:user-defined meta:name="OVERHEIDop.datumEindeReactietermijn">2025-07-30</meta:user-defined>
    <meta:user-defined meta:name="OVERHEIDop.terinzageleggingBG">https://www.digitale-inzage.nl/Gemeente%20Hulst/dossier/E7Q7MMgF3EibplXY9gmLXQ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79</meta:user-defined>
    <meta:user-defined meta:name="OVERHEIDop.GmbID/DC.identifier">gmb-2025-263479</meta:user-defined>
    <meta:user-defined meta:name="OVERHEIDop.versieInformatie"/>
  </office:meta>
</office:document-meta>
</file>