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isserstraat 55, 4651 BH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laatsen van een dakkapel op het dak van het bijgebouw, diverse aanpassingen in de (dak)constructie en de realisatie van een dakopbouw - Visserstraat 55 te Steenbergen .</text:p>
            <text:p text:style-name="common-al">
            
          </text:p>
            <text:p text:style-name="common-al">De gemeente Steenbergen heeft op 12-06-2025 een aanvraag voor een omgevingsvergunning ontvangen. </text:p>
            <text:p text:style-name="common-al">De vergunning is aangevraagd voor het plaatsen van een dakkapel op het dak van het bijgebouw, diverse aanpassingen in de (dak)constructie en de realisatie van een dakopbouw.</text:p>
            <text:p text:style-name="common-al">De geplande werkzaamheden worden uitgevoerd op het perceel gelegen aan de Visserstraat 55 te Steenbergen</text:p>
            <text:p text:style-name="common-al">Deze aanvraag omgevingsvergunning is geregistreerd onder het nummer 0851Z250600000502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6347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600000502</meta:user-defined>
    <dc:language>nl</dc:language>
    <meta:user-defined meta:name="OVERHEIDop.locatietype/OVERHEIDop.gebiedsmarkering">Punt</meta:user-defined>
    <meta:user-defined meta:name="DC.title">Nieuwe aanvraag omgevingsvergunning Visserstraat 55, 4651 BH Steenber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74</meta:user-defined>
    <meta:user-defined meta:name="OVERHEIDop.GmbID/DC.identifier">gmb-2025-263474</meta:user-defined>
    <meta:user-defined meta:name="OVERHEIDop.versieInformatie"/>
  </office:meta>
</office:document-meta>
</file>