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platte dak, Hoogstraat 11, 3552XJ Utrecht, GU-Z2025-001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1, 3552XJ Utrecht</text:p>
            <text:p text:style-name="common-al">GU-Z2025-0012215</text:p>
            <text:p text:style-name="common-al">Toelichting: het plaatsen van een warmtepomp op het platte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4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5</meta:user-defined>
    <meta:user-defined meta:name="DCTERMS.abstract">Toelichting: het plaatsen van een warmtepomp op het platte dak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platte dak, Hoogstraat 11, 3552XJ Utrecht, GU-Z2025-0012215</meta:user-defined>
    <meta:user-defined meta:name="OVERHEIDop.datumEindeReactietermijn">2025-07-28</meta:user-defined>
    <meta:user-defined meta:name="OVERHEIDop.terinzageleggingBG">https://jeleefomgeving.nl/inzien/002220647/9094c467-e201-4eb4-85f2-b665b31c48c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72</meta:user-defined>
    <meta:user-defined meta:name="OVERHEIDop.GmbID/DC.identifier">gmb-2025-263472</meta:user-defined>
    <meta:user-defined meta:name="OVERHEIDop.versieInformatie"/>
  </office:meta>
</office:document-meta>
</file>