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telecommunicatiekabels voor reconstructiewerkzaamheden in de buurt van Rottekade 16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63722 in de buurt van Rottekade 166, 2661JT Bergschenhoek. </text:p>
            <text:p text:style-name="common-al">Het verleggen van telecommunicatiekabels voor reconstructiewerkzaamheden (verleend en verzonden 08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4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3722 </meta:user-defined>
    <dc:language>nl</dc:language>
    <meta:user-defined meta:name="OVERHEIDop.locatietype/OVERHEIDop.gebiedsmarkering">Adres</meta:user-defined>
    <meta:user-defined meta:name="DC.title">Toestemming voor het verleggen van telecommunicatiekabels voor reconstructiewerkzaamheden in de buurt van Rottekade 166 te Bergschenho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47</meta:user-defined>
    <meta:user-defined meta:name="OVERHEIDop.GmbID/DC.identifier">gmb-2025-26347</meta:user-defined>
    <meta:user-defined meta:name="OVERHEIDop.versieInformatie"/>
  </office:meta>
</office:document-meta>
</file>