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informatiebord tbv informatieavond warmte energiesysteem op de locatie Hoek Arendstraat / Mennestraat  &amp; Gildegoed ter hoogte van Bekestere  in Putten</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mgevingsvergunning ingediend voor het plaatsen van een informatiebord ten behoeve van informatieavond warmte energiesysteem op het adres Hoek Arendstraat / Mennestraat &amp; Gildegoed ter hoogte van Bekestere . Deze aanvraag heeft zaaknummer Z2025-000413 en heeft betrekking op:</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34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413</meta:user-defined>
    <dc:language>nl</dc:language>
    <meta:user-defined meta:name="OVERHEIDop.locatietype/OVERHEIDop.gebiedsmarkering">Vlak</meta:user-defined>
    <meta:user-defined meta:name="DC.title">Ingekomen aanvraag omgevingsvergunning voor het plaatsen van een informatiebord tbv informatieavond warmte energiesysteem op de locatie Hoek Arendstraat / Mennestraat  &amp; Gildegoed ter hoogte van Bekestere  in Putten</meta:user-defined>
    <meta:user-defined meta:name="DCTERMS.W3CDTF/DCTERMS.available">2025-06-18</meta:user-defined>
    <meta:user-defined meta:name="DCTERMS.W3CDTF/OVERHEIDop.jaargang">2025</meta:user-defined>
    <meta:user-defined meta:name="OVERHEIDop.publicationIssue">263462</meta:user-defined>
    <meta:user-defined meta:name="OVERHEIDop.GmbID/DC.identifier">gmb-2025-263462</meta:user-defined>
    <meta:user-defined meta:name="OVERHEIDop.versieInformatie"/>
  </office:meta>
</office:document-meta>
</file>