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50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terpas leggen van de scheve vloeren ten behoeve van de bestaande functie</text:p>
            <text:p text:style-name="common-al">Besluit: verleend</text:p>
            <text:p text:style-name="common-al">Besluit verzonden op: 04-06-2025</text:p>
            <text:p text:style-name="common-al">Zaakadres: Keizersgracht 550 1017EL Amsterdam</text:p>
            <text:p text:style-name="common-al">Zaaknummer: Z2025-014189</text:p>
            <text:p text:style-name="common-al">DSO-nummer: 2025040102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1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89</meta:user-defined>
    <meta:user-defined meta:name="DCTERMS.abstract">waterpas leggen van de scheve vloeren ten behoeve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50 1017EL Amsterdam</meta:user-defined>
    <meta:user-defined meta:name="DCTERMS.W3CDTF/DCTERMS.available">2025-06-18</meta:user-defined>
    <meta:user-defined meta:name="DCTERMS.W3CDTF/OVERHEIDop.jaargang">2025</meta:user-defined>
    <meta:user-defined meta:name="OVERHEIDop.externeBijlage">Z2025-014189 OW Beschikking 2025|exb-2025-22345</meta:user-defined>
    <meta:user-defined meta:name="OVERHEIDop.publicationIssue">263461</meta:user-defined>
    <meta:user-defined meta:name="OVERHEIDop.GmbID/DC.identifier">gmb-2025-263461</meta:user-defined>
    <meta:user-defined meta:name="OVERHEIDop.versieInformatie"/>
  </office:meta>
</office:document-meta>
</file>