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evenementenmelding Winkelcentrum Binnenhof, Colijnstraat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5 heeft de gemeente Nunspeet de volgende evenementenmelding ontvangen voor activiteiten waarvoor geen vergunningplicht geldt:</text:p>
            <text:p text:style-name="common-al">
            <text:span text:style-name="nadrukvet">Zaaknummer:</text:span> Z2025-0881</text:p>
            <text:p text:style-name="common-al">
            <text:span text:style-name="nadrukvet">Meldingtype: </text:span>evenementenmelding</text:p>
            <text:p text:style-name="common-al">
            <text:span text:style-name="nadrukvet">Omschrijving:</text:span> het houden van een kleedjesmarkt Kinderbijbelclub "De verborgen schat"op 16 juli 2025</text:p>
            <text:p text:style-name="common-al">
            <text:span text:style-name="nadrukvet">Locatie:</text:span> Winkelcentrum Binnenhof, Colijnstraat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ouden van een snuffelmarkt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6345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45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45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881</meta:user-defined>
    <meta:user-defined meta:name="DCTERMS.abstract">Acceptatie evenementenmelding voor het houden van een kleedjesmarkt Kinderbijbelclub "De verborgen schat" op 16 juli 2025 op locatie Winkelcentrum Binnenhof, Colijnstraat Nunspeet, ontvangen op 23 mei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nspeet - evenementenmelding Winkelcentrum Binnenhof, Colijnstraat Nunspeet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459</meta:user-defined>
    <meta:user-defined meta:name="OVERHEIDop.GmbID/DC.identifier">gmb-2025-263459</meta:user-defined>
    <meta:user-defined meta:name="OVERHEIDop.versieInformatie"/>
  </office:meta>
</office:document-meta>
</file>