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 t/m 22-14 - Besluit op aanvraag omgevingsvergunning voor nieuwbouw 1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nieuwbouw 14 appartementen op de locatie Albert Joachimikade 22 tot en met 22-14. Het besluit is geregistreerd onder nummer Z2025-00000252.</text:p>
            <text:p text:style-name="common-al">
            <text:span text:style-name="nadrukvet">Procedure</text:span>
          </text:p>
            <text:p text:style-name="common-al">Tegen een verleende vergunning kunnen belanghebbenden tot en met 2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4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52</meta:user-defined>
    <meta:user-defined meta:name="DCTERMS.abstract">Albert Joachimikade  22 t/m 22-14 - Besluit op aanvraag omgevingsvergunning voor nieuwbouw 14 appartementen</meta:user-defined>
    <dc:language>nl</dc:language>
    <meta:user-defined meta:name="OVERHEIDop.locatietype/OVERHEIDop.gebiedsmarkering">Vlak</meta:user-defined>
    <meta:user-defined meta:name="DC.title">Albert Joachimikade  22 t/m 22-14 - Besluit op aanvraag omgevingsvergunning voor nieuwbouw 14 appartementen</meta:user-defined>
    <meta:user-defined meta:name="DCTERMS.W3CDTF/DCTERMS.available">2025-06-18</meta:user-defined>
    <meta:user-defined meta:name="DCTERMS.W3CDTF/OVERHEIDop.jaargang">2025</meta:user-defined>
    <meta:user-defined meta:name="OVERHEIDop.publicationIssue">263457</meta:user-defined>
    <meta:user-defined meta:name="OVERHEIDop.GmbID/DC.identifier">gmb-2025-263457</meta:user-defined>
    <meta:user-defined meta:name="OVERHEIDop.versieInformatie"/>
  </office:meta>
</office:document-meta>
</file>