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plitsen van de woning aan Smidsweg 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4 juni 2025 Smidsweg 2 het splitsen van de woning 3852 XB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345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splitsen van de woning aan Smidsweg 2 te Ermelo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55</meta:user-defined>
    <meta:user-defined meta:name="OVERHEIDop.GmbID/DC.identifier">gmb-2025-263455</meta:user-defined>
    <meta:user-defined meta:name="OVERHEIDop.versieInformatie"/>
  </office:meta>
</office:document-meta>
</file>