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eguliersbreestraat 44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één zelfstandige woning tot drie zelfstandige woningen op de eerste, tweede en derde verdieping </text:p>
            <text:p text:style-name="common-al">Besluit: </text:p>
            <text:p text:style-name="common-al">Besluit verzonden op: 16-06-2025</text:p>
            <text:p text:style-name="common-al">Zaakadres: Reguliersbreestraat 44 1017CN Amsterdam</text:p>
            <text:p text:style-name="common-al">Zaaknummer: Z2025-014951</text:p>
            <text:p text:style-name="common-al">DSO-nummer: 202504040079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4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51</meta:user-defined>
    <meta:user-defined meta:name="DCTERMS.abstract">omzetten van één zelfstandige woning tot drie zelfstandige woningen op de eerste, tweede en der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Reguliersbreestraat 44 1017CN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54</meta:user-defined>
    <meta:user-defined meta:name="OVERHEIDop.GmbID/DC.identifier">gmb-2025-263454</meta:user-defined>
    <meta:user-defined meta:name="OVERHEIDop.versieInformatie"/>
  </office:meta>
</office:document-meta>
</file>