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poort, Henri Dunantlaan 7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ntvangen voor het plaatsen van een tuinpoort op locatie Henri Dunantlaan 7, 7261BW Ruurlo. De aanvraag is geregistreerd onder zaaknummer Z2025-000000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2</meta:user-defined>
    <meta:user-defined meta:name="DCTERMS.abstract">Betreft: Aanvraag op locatie Henri Dunantlaan 7, 7261BW Ruurlo</meta:user-defined>
    <dc:language>nl</dc:language>
    <meta:user-defined meta:name="OVERHEIDop.locatietype/OVERHEIDop.gebiedsmarkering">Vlak</meta:user-defined>
    <meta:user-defined meta:name="DC.title">Aanvraag vergunning voor plaatsen van een tuinpoort, Henri Dunantlaan 7, 7261BW Ruur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45</meta:user-defined>
    <meta:user-defined meta:name="OVERHEIDop.GmbID/DC.identifier">gmb-2025-26345</meta:user-defined>
    <meta:user-defined meta:name="OVERHEIDop.versieInformatie"/>
  </office:meta>
</office:document-meta>
</file>