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verlicht logo, een digitale loopband en een verlicht uithang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229 </text:p>
            <text:p text:style-name="common-al"> Omschrijving: plaatsen van een verlicht logo, een digitale loopband en een verlicht uithangbor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54 5611GR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6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22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44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229</meta:user-defined>
    <meta:user-defined meta:name="DCTERMS.abstract">plaatsen van een verlicht logo, een digitale loopband en een verlicht uithang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verlicht logo, een digitale loopband en een verlicht uithangbord</meta:user-defined>
    <meta:user-defined meta:name="OVERHEIDop.datumEindeReactietermijn">2025-07-29</meta:user-defined>
    <meta:user-defined meta:name="OVERHEIDop.terinzageleggingBG">https://publicaties.eindhoven.nl/dossier/EHV-ZP2025-001229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47</meta:user-defined>
    <meta:user-defined meta:name="OVERHEIDop.GmbID/DC.identifier">gmb-2025-263447</meta:user-defined>
    <meta:user-defined meta:name="OVERHEIDop.versieInformatie"/>
  </office:meta>
</office:document-meta>
</file>