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onnepark aan Project A16 langs Zestienhovenweg, sectie B nummers 8721 en 888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46723  Project A16, langs Zestienhovenweg, sectie B nummers 8721 en 8882, Bergschenhoek. </text:p>
            <text:p text:style-name="common-al">Het realiseren van een zonnepark (verzonden 11-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4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67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realiseren van een zonnepark aan Project A16 langs Zestienhovenweg, sectie B nummers 8721 en 8882 te Bergschenhoek</meta:user-defined>
    <meta:user-defined meta:name="DCTERMS.W3CDTF/DCTERMS.available">2025-06-18</meta:user-defined>
    <meta:user-defined meta:name="DCTERMS.W3CDTF/OVERHEIDop.jaargang">2025</meta:user-defined>
    <meta:user-defined meta:name="OVERHEIDop.publicationIssue">263444</meta:user-defined>
    <meta:user-defined meta:name="OVERHEIDop.GmbID/DC.identifier">gmb-2025-263444</meta:user-defined>
    <meta:user-defined meta:name="OVERHEIDop.versieInformatie"/>
  </office:meta>
</office:document-meta>
</file>