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Kruger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ul Krugerstraat 15, 3072 GC, maken van een luifel boven de voordeur (aanvraagdatum 10-06-2025, dossiernummer OMV.25.06.0010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4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ul Krugerstraat 1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43</meta:user-defined>
    <meta:user-defined meta:name="OVERHEIDop.GmbID/DC.identifier">gmb-2025-263443</meta:user-defined>
    <meta:user-defined meta:name="OVERHEIDop.versieInformatie"/>
  </office:meta>
</office:document-meta>
</file>