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lenbergweg 101, 5951AX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olenbergweg 101, 5951AX Belfeld</text:span>
          </text:p>
            <text:p text:style-name="common-al">Voor het veranderen en vergroten van de woning</text:p>
            <text:p text:style-name="common-al">Bekendgemaakt/verzonden op 16 juni 2025</text:p>
            <text:p text:style-name="common-al">Kenmerk Z2025-01788</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ni 2025 tot en met 28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4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88</meta:user-defined>
    <meta:user-defined meta:name="DCTERMS.abstract">Betreft: Beschikking op aanvraag op locatie Bolenbergweg 101, 5951AX Belfeld</meta:user-defined>
    <dc:language>nl</dc:language>
    <meta:user-defined meta:name="DC.title">Verleende Omgevingsvergunning reguliere voorbereidingsprocedure  - Bolenbergweg 101, 5951AX Belfeld</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343</meta:user-defined>
    <meta:user-defined meta:name="OVERHEIDop.publicationIssue">263439</meta:user-defined>
    <meta:user-defined meta:name="OVERHEIDop.GmbID/DC.identifier">gmb-2025-263439</meta:user-defined>
    <meta:user-defined meta:name="OVERHEIDop.versieInformatie"/>
  </office:meta>
</office:document-meta>
</file>