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Weteringplantsoen 21 1017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zonweringen</text:p>
            <text:p text:style-name="common-al">Besluit: verleend</text:p>
            <text:p text:style-name="common-al">Besluit verzonden op: 16-06-2025</text:p>
            <text:p text:style-name="common-al">Zaakadres: Tweede Weteringplantsoen 21 1017ZD Amsterdam</text:p>
            <text:p text:style-name="common-al">Zaaknummer: Z2025-010960</text:p>
            <text:p text:style-name="common-al">DSO-nummer: 20250312016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096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43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60</meta:user-defined>
    <meta:user-defined meta:name="DCTERMS.abstract">vervangen van de bestaande zonwer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Weteringplantsoen 21 1017ZD Amsterdam</meta:user-defined>
    <meta:user-defined meta:name="DCTERMS.W3CDTF/DCTERMS.available">2025-06-18</meta:user-defined>
    <meta:user-defined meta:name="DCTERMS.W3CDTF/OVERHEIDop.jaargang">2025</meta:user-defined>
    <meta:user-defined meta:name="OVERHEIDop.externeBijlage">Z2025-010960 Beschikking |exb-2025-22341</meta:user-defined>
    <meta:user-defined meta:name="OVERHEIDop.externeBijlage">VTH_202504_GFO_ZAKEN_126265559_Samenvatting 002|exb-2025-22342</meta:user-defined>
    <meta:user-defined meta:name="OVERHEIDop.publicationIssue">263438</meta:user-defined>
    <meta:user-defined meta:name="OVERHEIDop.GmbID/DC.identifier">gmb-2025-263438</meta:user-defined>
    <meta:user-defined meta:name="OVERHEIDop.versieInformatie"/>
  </office:meta>
</office:document-meta>
</file>