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48, Amsterdam - Revisievergunning Cleaning Service Argen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De vergunning betreft een nieuwe, de gehele inrichting omvattende omgevingsvergunning (revisievergunning) voor het in werking hebben van een tankreinigingsbedrijf aan de Hornweg 48 te Amsterdam. </text:p>
            <text:p text:style-name="common-al">In de revisievergunning zijn de volgende veranderingen van de werking van de inrichting opgenomen: </text:p>
            <text:p text:style-name="common-al">- het wijzigen van de rechtspersoon (tenaamstelling) naar Cleaning Service Argent B.V. (CSA); </text:p>
            <text:p text:style-name="common-al">- het verhogen van het aantal te reinigen tankcontainers en tankwagens naar 125 per dag; </text:p>
            <text:p text:style-name="common-al">- het gebruiken van een deel van het buitenterrein voor de tijdelijke opslag van losse tankcontainers in afwachting van reiniging, per parkeervlak 6 containers; </text:p>
            <text:p text:style-name="common-al">- het verhuren van een aantal kantoren/ruimten aan derden, waaronder een restaurant waar CSA de voorzieningen van beheert. </text:p>
            <text:p text:style-name="common-al">Aanvrager: Cleaning Service Argent B.V. </text:p>
            <text:p text:style-name="common-al">Zaaknummer: 10708531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onze website odnzkg.nl (zie link onderaan deze bekendmaking) en bij de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5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4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15582</meta:user-defined>
    <meta:user-defined meta:name="DCTERMS.abstract">Bekendmaking van Gemeente Amsterdam</meta:user-defined>
    <dc:language>nl</dc:language>
    <meta:user-defined meta:name="OVERHEIDop.locatietype/OVERHEIDop.gebiedsmarkering">Punt</meta:user-defined>
    <meta:user-defined meta:name="DC.title">Vergunning verleend - Hornweg 48, Amsterdam - Revisievergunning Cleaning Service Argent B.V.</meta:user-defined>
    <meta:user-defined meta:name="OVERHEIDop.datumEindeReactietermijn">2025-08-01</meta:user-defined>
    <meta:user-defined meta:name="OVERHEIDop.terinzageleggingBG">https://mozardloket.odnzkg.nl/mozard/!suite42.scherm1260?mObj=1415582</meta:user-defined>
    <meta:user-defined meta:name="DCTERMS.W3CDTF/DCTERMS.available">2025-06-18</meta:user-defined>
    <meta:user-defined meta:name="DCTERMS.W3CDTF/OVERHEIDop.jaargang">2025</meta:user-defined>
    <meta:user-defined meta:name="OVERHEIDop.publicationIssue">263436</meta:user-defined>
    <meta:user-defined meta:name="OVERHEIDop.GmbID/DC.identifier">gmb-2025-263436</meta:user-defined>
    <meta:user-defined meta:name="OVERHEIDop.versieInformatie"/>
  </office:meta>
</office:document-meta>
</file>