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inkel met 2 bovenwoningen en leegstaande ruimte naar winkel met 4 bovenwoningen en slopen bouwwerk in beschermd stadsgezicht, Korte Luttekestraat 6A n 6B 8011LT Zwolle en Luttekestraat 9 8011LN Zwolle [Zaaknummer 0193ESUITE707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6-2025</text:p>
            <text:p text:style-name="common-al">
            <text:span text:style-name="nadrukvet">Locatie:</text:span> Korte Luttekestraat 6A en 6B 8011LT Zwolle en  Luttekestraat 9 8011LN Zwolle</text:p>
            <text:p text:style-name="common-al">
            <text:span text:style-name="nadrukvet">Zaakomschrijving:</text:span> het verbouwen van een winkel met 2 bovenwoningen en leegstaande ruimte naar winkel met 4 bovenwoningen en slopen bouwwerk in beschermd stadsgezicht</text:p>
            <text:p text:style-name="common-al">
            <text:span text:style-name="nadrukvet">Zaaknummer:</text:span> 0193ESUITE707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werk slopen in een gemeentelijk beschermd of rijksbeschermd stads- of dorpsgezich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071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07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4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07142025</meta:user-defined>
    <meta:user-defined meta:name="DCTERMS.abstract">het verbouwen van een winkel met 2 bovenwoningen en leegstaande ruimte, naar winkel  met 4 bovenwoningen en slopen bouwwerk in beschermd stadsgezi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 winkel met 2 bovenwoningen en leegstaande ruimte naar winkel met 4 bovenwoningen en slopen bouwwerk in beschermd stadsgezicht, Korte Luttekestraat 6A n 6B 8011LT Zwolle en Luttekestraat 9 8011LN Zwolle [Zaaknummer 0193ESUITE707142025]</meta:user-defined>
    <meta:user-defined meta:name="DCTERMS.W3CDTF/DCTERMS.available">2025-06-18</meta:user-defined>
    <meta:user-defined meta:name="DCTERMS.W3CDTF/OVERHEIDop.jaargang">2025</meta:user-defined>
    <meta:user-defined meta:name="OVERHEIDop.publicationIssue">263434</meta:user-defined>
    <meta:user-defined meta:name="OVERHEIDop.GmbID/DC.identifier">gmb-2025-263434</meta:user-defined>
    <meta:user-defined meta:name="OVERHEIDop.versieInformatie"/>
  </office:meta>
</office:document-meta>
</file>