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richten als een tijdelijk waterbergingsgebied aan de polder Himpensermar (OV-2024-02524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inrichten als een tijdelijk waterbergingsgebied aan de polder Himpensermar. Bij ons geregistreerd onder kenmerk: OV-2024-025248. De verzenddatum van de omgevingsvergunning is 16-06-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342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2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2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25248</meta:user-defined>
    <dc:language>nl</dc:language>
    <meta:user-defined meta:name="OVERHEIDop.locatietype/OVERHEIDop.gebiedsmarkering">Vlak</meta:user-defined>
    <meta:user-defined meta:name="DC.title">Verleende omgevingsvergunning voor het inrichten als een tijdelijk waterbergingsgebied aan de polder Himpensermar (OV-2024-025248)</meta:user-defined>
    <meta:user-defined meta:name="DCTERMS.W3CDTF/DCTERMS.available">2025-06-18</meta:user-defined>
    <meta:user-defined meta:name="DCTERMS.W3CDTF/OVERHEIDop.jaargang">2025</meta:user-defined>
    <meta:user-defined meta:name="OVERHEIDop.publicationIssue">263429</meta:user-defined>
    <meta:user-defined meta:name="OVERHEIDop.GmbID/DC.identifier">gmb-2025-263429</meta:user-defined>
    <meta:user-defined meta:name="OVERHEIDop.versieInformatie"/>
  </office:meta>
</office:document-meta>
</file>