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Gemeenteweg 93 7951CE Staphorst, Staphorst AG 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Gemeenteweg 93 7951CE Staphorst,  Staphorst AG 2994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5/054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34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55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Gemeenteweg 93 7951CE Staphorst, Staphorst AG 299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423</meta:user-defined>
    <meta:user-defined meta:name="OVERHEIDop.GmbID/DC.identifier">gmb-2025-263423</meta:user-defined>
    <meta:user-defined meta:name="OVERHEIDop.versieInformatie"/>
  </office:meta>
</office:document-meta>
</file>