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dderstraat 138 Tijdelijk gebruik gemeentegrond plaatsen container aan Ridderstraat 138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38, 4902 PB Oosterhout,</text:span> Ridderstraat 138 Tijdelijk gebruik gemeentegrond plaatsen container (1073090 verzonden 16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3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34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3090</meta:user-defined>
    <dc:language>nl</dc:language>
    <meta:user-defined meta:name="OVERHEIDop.locatietype/OVERHEIDop.gebiedsmarkering">Punt</meta:user-defined>
    <meta:user-defined meta:name="DC.title">Toestemming voor Ridderstraat 138 Tijdelijk gebruik gemeentegrond plaatsen container aan Ridderstraat 138, 4902 PB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3421</meta:user-defined>
    <meta:user-defined meta:name="OVERHEIDop.GmbID/DC.identifier">gmb-2025-263421</meta:user-defined>
    <meta:user-defined meta:name="OVERHEIDop.versieInformatie"/>
  </office:meta>
</office:document-meta>
</file>