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graafwerkzaamheden t.b.v. netverzwaring, Gentiaanlaan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graafwerkzaamheden t.b.v. netverzwaring, Gentiaanlaan ongenummerd Son en Breugel</text:p>
            <text:p text:style-name="common-al">Locatie: Gentiaanlaan ongenummerd Son en Breugel</text:p>
            <text:p text:style-name="common-al">Zaaknummer: 08482569270</text:p>
            <text:p text:style-name="common-al">Datum verleend: 16-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34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482569270</meta:user-defined>
    <meta:user-defined meta:name="DCTERMS.abstract">graafwerkzaamheden t.b.v. netverzwaring, Gentiaanlaan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graafwerkzaamheden t.b.v. netverzwaring, Gentiaanlaan ongenummerd Son en Breugel:</meta:user-defined>
    <meta:user-defined meta:name="DCTERMS.W3CDTF/DCTERMS.available">2025-06-18</meta:user-defined>
    <meta:user-defined meta:name="DCTERMS.W3CDTF/OVERHEIDop.jaargang">2025</meta:user-defined>
    <meta:user-defined meta:name="OVERHEIDop.publicationIssue">263418</meta:user-defined>
    <meta:user-defined meta:name="OVERHEIDop.GmbID/DC.identifier">gmb-2025-263418</meta:user-defined>
    <meta:user-defined meta:name="OVERHEIDop.versieInformatie"/>
  </office:meta>
</office:document-meta>
</file>