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alamanderstraat 8 6026VL Maarheeze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op 11-06-2025 het besluit genomen om de aanvraag omgevingsvergunning met zaaknummer <text:span text:style-name="nadrukvet">264432</text:span> buiten behandeling te laten.</text:p>
            <text:p text:style-name="common-al">De zaak betreft locatie Salamanderstraat 8 6026VL Maarheeze en heeft de omschrijving "Kamerverhuur vergunning".</text:p>
            <text:p text:style-name="common-al">Indien u belanghebbende kunt u bezwaar maken tegen dit besluit.</text:p>
            <text:p text:style-name="common-al">De termijn voor het indienen van een bezwaar start op en duurt 6 weken, tot en met 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341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1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1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64432</meta:user-defined>
    <meta:user-defined meta:name="DCTERMS.abstract">Kamerverhuur vergunning Salamanderstraat 8 Maarheeze -DSO 202503110177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Salamanderstraat 8 6026VL Maarheeze buiten behandeling stell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415</meta:user-defined>
    <meta:user-defined meta:name="OVERHEIDop.GmbID/DC.identifier">gmb-2025-263415</meta:user-defined>
    <meta:user-defined meta:name="OVERHEIDop.versieInformatie"/>
  </office:meta>
</office:document-meta>
</file>