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06-07-2025 Wielerronde Vledder, zaaknummer 2025-003737</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6-06-2025 het volgende besluit genomen en verzonden; het verlenen van een Evenementenvergunning  voor een wielerronde Vledder op 06-07-2025 met als startlocatie: Lesturgeonplein 5, 8381 BX Vledder, ingeboekt met het volgende zaaknummer: 2025-003737.</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34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3737</meta:user-defined>
    <dc:language>nl</dc:language>
    <meta:user-defined meta:name="OVERHEIDop.locatietype/OVERHEIDop.gebiedsmarkering">Punt</meta:user-defined>
    <meta:user-defined meta:name="DC.title">Gemeente Westerveld, verleende Evenementenvergunning 06-07-2025 Wielerronde Vledder, zaaknummer 2025-003737</meta:user-defined>
    <meta:user-defined meta:name="DCTERMS.W3CDTF/DCTERMS.available">2025-06-18</meta:user-defined>
    <meta:user-defined meta:name="DCTERMS.W3CDTF/OVERHEIDop.jaargang">2025</meta:user-defined>
    <meta:user-defined meta:name="OVERHEIDop.publicationIssue">263410</meta:user-defined>
    <meta:user-defined meta:name="OVERHEIDop.GmbID/DC.identifier">gmb-2025-263410</meta:user-defined>
    <meta:user-defined meta:name="OVERHEIDop.versieInformatie"/>
  </office:meta>
</office:document-meta>
</file>