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Fransstraat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Jonker Fransstraat 39A, 3031 AM, uitbreiden/vergroten bedrijfsruimte op begane grond, verplaatsen atelier naar 1e verdieping en maken beloopbaar dakterras (aanvraagdatum 04-06-2025, dossiernummer OMV.25.06.0005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40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Jonker Fransstraat 39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08</meta:user-defined>
    <meta:user-defined meta:name="OVERHEIDop.GmbID/DC.identifier">gmb-2025-263408</meta:user-defined>
    <meta:user-defined meta:name="OVERHEIDop.versieInformatie"/>
  </office:meta>
</office:document-meta>
</file>