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uitbreiden en verduurzamen van de woning en het aanleggen van een entreepoort aan Rodenrijseweg 52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01293  Rodenrijseweg 527a, 2651 AR Berkel en Rodenrijs. </text:p>
            <text:p text:style-name="common-al">Het verbouwen, uitbreiden en verduurzamen van de woning en het aanleggen van een entreepoort (verzonden 11-06-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4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1293</meta:user-defined>
    <dc:language>nl</dc:language>
    <meta:user-defined meta:name="OVERHEIDop.locatietype/OVERHEIDop.gebiedsmarkering">Adres</meta:user-defined>
    <meta:user-defined meta:name="DC.title">Toestemming voor het verbouwen, uitbreiden en verduurzamen van de woning en het aanleggen van een entreepoort aan Rodenrijseweg 527a te Berkel en Rodenrijs</meta:user-defined>
    <meta:user-defined meta:name="DCTERMS.W3CDTF/DCTERMS.available">2025-06-18</meta:user-defined>
    <meta:user-defined meta:name="DCTERMS.W3CDTF/OVERHEIDop.jaargang">2025</meta:user-defined>
    <meta:user-defined meta:name="OVERHEIDop.publicationIssue">263405</meta:user-defined>
    <meta:user-defined meta:name="OVERHEIDop.GmbID/DC.identifier">gmb-2025-263405</meta:user-defined>
    <meta:user-defined meta:name="OVERHEIDop.versieInformatie"/>
  </office:meta>
</office:document-meta>
</file>