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ingko, Mastlerweg 3, 7218M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Mastlerweg 3, 7218ME Almen, het kappen van een gingko, Z2025-008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4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85</meta:user-defined>
    <meta:user-defined meta:name="DCTERMS.abstract">Z2025-00885 Mastlerweg 3, 7218ME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gingko, Mastlerweg 3, 7218ME Al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404</meta:user-defined>
    <meta:user-defined meta:name="OVERHEIDop.GmbID/DC.identifier">gmb-2025-263404</meta:user-defined>
    <meta:user-defined meta:name="OVERHEIDop.versieInformatie"/>
  </office:meta>
</office:document-meta>
</file>