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activiteiten in een feesttent op het Charles de Backer plein in Bergeijk tijdens Weebosch kermis van 5 t/m 8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41</text:p>
            <text:p text:style-name="common-al">Plaats/adres: Kerkplein Weebosch 75 in Bergeijk.</text:p>
            <text:p text:style-name="common-al">Omschrijving: plaatsen van een feesttent op het Charles de Backer plein in Bergeijk tijdens Weebosch kermis van 5 t/m 8 september 2025</text:p>
            <text:p text:style-name="common-al">Activiteit(en): Alcohol (evenement), Brandveilig gebruik (vergunning), Evenement, Gebruik openbare ruimte, Produceren geluid</text:p>
            <text:p text:style-name="common-al">Het besluit is verstuurd op <text:span text:style-name="nadrukvet">16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4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641</meta:user-defined>
    <meta:user-defined meta:name="DCTERMS.abstract">plaatsen van een feesttent op het Charles de Backer plein in Bergeijk tijdens Weebosch kermis van 5 t/m 8 september 2025</meta:user-defined>
    <dc:language>nl</dc:language>
    <meta:user-defined meta:name="OVERHEIDop.locatietype/OVERHEIDop.gebiedsmarkering">Punt</meta:user-defined>
    <meta:user-defined meta:name="DC.title">Vergunning voor het houden van activiteiten in een feesttent op het Charles de Backer plein in Bergeijk tijdens Weebosch kermis van 5 t/m 8 september 2025.</meta:user-defined>
    <meta:user-defined meta:name="DCTERMS.W3CDTF/DCTERMS.available">2025-06-18</meta:user-defined>
    <meta:user-defined meta:name="DCTERMS.W3CDTF/OVERHEIDop.jaargang">2025</meta:user-defined>
    <meta:user-defined meta:name="OVERHEIDop.publicationIssue">263403</meta:user-defined>
    <meta:user-defined meta:name="OVERHEIDop.GmbID/DC.identifier">gmb-2025-263403</meta:user-defined>
    <meta:user-defined meta:name="OVERHEIDop.versieInformatie"/>
  </office:meta>
</office:document-meta>
</file>