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Dr. Anton Mathijsenstraat te Budel 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​ maakt bekend dat er een melding ingevolge het Besluit activiteiten leefomgeving (Bal) is ontvangen.</text:p>
            <text:p text:style-name="common-al">Bedrijf: Den Ouden Infra B.V.</text:p>
            <text:p text:style-name="common-al">Locatie: ​ Dr. Anton Mathijsenstraat te Budel​​ ​</text:p>
            <text:p text:style-name="common-al">Activiteit: Toepassen van grond </text:p>
            <text:p text:style-name="common-al">Voor: Ten behoeve van de reconstructiewerkzaamheden Dorpshart Budel</text:p>
            <text:p text:style-name="common-al">Datum melding: 10 juni 2025</text:p>
            <text:p text:style-name="common-al">DSO verzoeknummer: 20250610006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1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4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106</meta:user-defined>
    <dc:language>nl</dc:language>
    <meta:user-defined meta:name="OVERHEIDop.locatietype/OVERHEIDop.gebiedsmarkering">Weg</meta:user-defined>
    <meta:user-defined meta:name="DC.title">Gemeente Cranendonck​, melding Besluit activiteiten leefomgeving, Dr. Anton Mathijsenstraat te Budel ​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02</meta:user-defined>
    <meta:user-defined meta:name="OVERHEIDop.GmbID/DC.identifier">gmb-2025-263402</meta:user-defined>
    <meta:user-defined meta:name="OVERHEIDop.versieInformatie"/>
  </office:meta>
</office:document-meta>
</file>