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 Zijderve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juni 2025 is een evenementenvergunning verzonden aan Oranjevereniging Zijderveld voor het organiseren van het evenement Jaarmarkt Zijderveld op 6 september 2025 van 10:00 uur tot 15:30 uur ter hoogte van de locatie Krooshofstraat in Zijderveld. </text:p>
            <text:p text:style-name="common-al">De opbouw start op 5 september 2025 om 20:00 uur.</text:p>
            <text:p text:style-name="common-al">De afbouw is afgerond op 6 september 2025 om 17: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3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9700</meta:user-defined>
    <dc:language>nl</dc:language>
    <meta:user-defined meta:name="OVERHEIDop.locatietype/OVERHEIDop.gebiedsmarkering">Adres</meta:user-defined>
    <meta:user-defined meta:name="DC.title">Verleende evenementenvergunning voor Jaarmarkt Zijderveld</meta:user-defined>
    <meta:user-defined meta:name="DCTERMS.W3CDTF/DCTERMS.available">2025-06-18</meta:user-defined>
    <meta:user-defined meta:name="DCTERMS.W3CDTF/OVERHEIDop.jaargang">2025</meta:user-defined>
    <meta:user-defined meta:name="OVERHEIDop.publicationIssue">263399</meta:user-defined>
    <meta:user-defined meta:name="OVERHEIDop.GmbID/DC.identifier">gmb-2025-263399</meta:user-defined>
    <meta:user-defined meta:name="OVERHEIDop.versieInformatie"/>
  </office:meta>
</office:document-meta>
</file>