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transformeren van een bedrijf naar twee zelfstandige woningen en een kantoor, Makassarstraat 1, 3531VJ Utrecht, GU-Z2024-0031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kassarstraat 1, 3531VJ Utrecht</text:p>
            <text:p text:style-name="common-al">GU-Z2024-0031178</text:p>
            <text:p text:style-name="common-al">Toelichting: het transformeren van een bedrijf naar twee zelfstandige woningen en een kantoo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339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9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9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4-0031178</meta:user-defined>
    <meta:user-defined meta:name="DCTERMS.abstract">Toelichting: het transformeren van een bedrijf naar twee zelfstandige woningen en een kantoor</meta:user-defined>
    <dc:language>nl</dc:language>
    <meta:user-defined meta:name="DC.title">Verleende Omgevingsvergunning, het transformeren van een bedrijf naar twee zelfstandige woningen en een kantoor, Makassarstraat 1, 3531VJ Utrecht, GU-Z2024-0031178</meta:user-defined>
    <meta:user-defined meta:name="OVERHEIDop.datumEindeReactietermijn">2025-07-28</meta:user-defined>
    <meta:user-defined meta:name="OVERHEIDop.terinzageleggingBG">https://jeleefomgeving.nl/inzien/002220647/a1394084-7852-4809-9946-4b68bc2a13b8</meta:user-defined>
    <meta:user-defined meta:name="OVERHEIDop.locatietype/OVERHEIDop.gebiedsmarkering">GeometrieRef</meta:user-defined>
    <meta:user-defined meta:name="DCTERMS.W3CDTF/DCTERMS.available">2025-06-18</meta:user-defined>
    <meta:user-defined meta:name="DCTERMS.W3CDTF/OVERHEIDop.jaargang">2025</meta:user-defined>
    <meta:user-defined meta:name="OVERHEIDop.externeBijlage">Afwijkvergunning|exb-2025-22340</meta:user-defined>
    <meta:user-defined meta:name="OVERHEIDop.publicationIssue">263397</meta:user-defined>
    <meta:user-defined meta:name="OVERHEIDop.GmbID/DC.identifier">gmb-2025-263397</meta:user-defined>
    <meta:user-defined meta:name="OVERHEIDop.versieInformatie"/>
  </office:meta>
</office:document-meta>
</file>