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en bedrijfspand en het aanleggen van een uitrit nabij Noordersingel 20c, sectie A nummer 877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472606  Nabij Noordersingel 20c, sectie A nummer 8774, Berkel en Rodenrijs. </text:p>
            <text:p text:style-name="common-al">Het bouwen van een woning en bedrijfspand en het aanleggen van een uitrit (verzonden 06-06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339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9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9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2606</meta:user-defined>
    <dc:language>nl</dc:language>
    <meta:user-defined meta:name="OVERHEIDop.locatietype/OVERHEIDop.gebiedsmarkering">Adres</meta:user-defined>
    <meta:user-defined meta:name="DC.title">Verlenging beslistermijn voor het bouwen van een woning en bedrijfspand en het aanleggen van een uitrit nabij Noordersingel 20c, sectie A nummer 8774 te Berkel en Rodenrijs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396</meta:user-defined>
    <meta:user-defined meta:name="OVERHEIDop.GmbID/DC.identifier">gmb-2025-263396</meta:user-defined>
    <meta:user-defined meta:name="OVERHEIDop.versieInformatie"/>
  </office:meta>
</office:document-meta>
</file>