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Schubertstraat 12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meente Venlo verkoopt de Schubertstraat 12 te Venlo. Om de uitgifte (verkoop) transparant te laten verlopen, wordt op basis van een verkoop per inschrijving verkocht.</text:p>
          </text:section>
          <text:section text:name="artikel_id1-3-2-2-2" text:style-name="artikel">
            <text:p text:style-name="artikel_kop_titel"><text:span text:style-name="artikel_kop_label"/> <text:span text:style-name="artikel_kop_nr"/> Het te verkopen object</text:p>
            <text:p text:style-name="al">Het voormalige schoolgebouw gelegen aan de Schubertstraat 12 te Venlo, kadastraal bekend gemeente Venlo, sectie A nummer 7300. Het perceel heeft een grootte van 1.893 m2.</text:p>
            <text:p text:style-name="al"/>
            <text:p text:style-name="al">De minimale richtprijs bedraagt € 230.000,00 kosten koper. Het object wordt in de huidige staat geleverd.</text:p>
          </text:section>
          <text:section text:name="artikel_id1-3-2-2-3" text:style-name="artikel">
            <text:p text:style-name="artikel_kop_titel"><text:span text:style-name="artikel_kop_label"/> <text:span text:style-name="artikel_kop_nr"/> Voorwaarden</text:p>
            <text:p text:style-name="al">Zie de bijlagen voor de voorwaarden (minimumeisen, verloop van de selectieprocedure en te hanteren selectiecriteria) die op de verkoop van toepassing zijn. </text:p>
            <text:p text:style-name="al">Voor nadere inlichtingen kunt u contact opnemen met de afdeling Vastgoed van de Gemeente Venlo via <text:a xlink:href="mailto:vastgoedverkoop@venlo.nl" xlink:type="simple">vastgoedverkoop@venlo.nl</text:a></text:p>
          </text:section>
          <text:section text:name="artikel_id1-3-2-2-4" text:style-name="artikel">
            <text:p text:style-name="artikel_kop_titel"><text:span text:style-name="artikel_kop_label"/> <text:span text:style-name="artikel_kop_nr"/>  Kijkmomenten</text:p>
            <text:p text:style-name="al">De kijkmomenten vinden plaats op de volgende data:</text:p>
            <text:p text:style-name="al">Dinsdag 1 juli van 15:00 – 16:00 uur</text:p>
            <text:p text:style-name="al">Donderdag 10 juli van 15:00 – 16:00 uu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3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koop Schubertstraat 12 Venlo</meta:user-defined>
    <meta:user-defined meta:name="DCTERMS.W3CDTF/DCTERMS.available">2025-06-18</meta:user-defined>
    <meta:user-defined meta:name="OVERHEIDop.externeBijlage">Beheersverordening|exb-2025-22325</meta:user-defined>
    <meta:user-defined meta:name="OVERHEIDop.externeBijlage">Bestemmingsplan|exb-2025-22326</meta:user-defined>
    <meta:user-defined meta:name="OVERHEIDop.externeBijlage">Asbest Rapport |exb-2025-22327</meta:user-defined>
    <meta:user-defined meta:name="OVERHEIDop.externeBijlage">Brochure|exb-2025-22328</meta:user-defined>
    <meta:user-defined meta:name="OVERHEIDop.externeBijlage">Concept koopovereenkomst |exb-2025-22329</meta:user-defined>
    <meta:user-defined meta:name="OVERHEIDop.externeBijlage">Algemene voorwaarden |exb-2025-22330</meta:user-defined>
    <meta:user-defined meta:name="OVERHEIDop.externeBijlage">Tekening |exb-2025-22331</meta:user-defined>
    <meta:user-defined meta:name="OVERHEIDop.externeBijlage">Energielabel|exb-2025-22332</meta:user-defined>
    <meta:user-defined meta:name="OVERHEIDop.externeBijlage">Inschrijfformulier|exb-2025-22333</meta:user-defined>
    <meta:user-defined meta:name="OVERHEIDop.externeBijlage">Voorwaarden en toelichting openbare inschrijving |exb-2025-22334</meta:user-defined>
    <meta:user-defined meta:name="OVERHEIDop.externeBijlage">Kostenopgave |exb-2025-22335</meta:user-defined>
    <meta:user-defined meta:name="OVERHEIDop.externeBijlage">Gemeentelijk Bibob formulier vastgoed |exb-2025-22336</meta:user-defined>
    <meta:user-defined meta:name="OVERHEIDop.externeBijlage">Redengevende omschrijving |exb-2025-22337</meta:user-defined>
    <meta:user-defined meta:name="OVERHEIDop.externeBijlage">Informatiebrochure gemeentelijk erfgoed |exb-2025-22338</meta:user-defined>
    <meta:user-defined meta:name="OVERHEIDop.externeBijlage">Tanksaneringscertificaat |exb-2025-22339</meta:user-defined>
    <meta:user-defined meta:name="DCTERMS.W3CDTF/OVERHEIDop.jaargang">2025</meta:user-defined>
    <meta:user-defined meta:name="OVERHEIDop.publicationIssue">263395</meta:user-defined>
    <meta:user-defined meta:name="OVERHEIDop.GmbID/DC.identifier">gmb-2025-263395</meta:user-defined>
    <meta:user-defined meta:name="OVERHEIDop.versieInformatie"/>
  </office:meta>
</office:document-meta>
</file>